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8">
      <text:list-level-style-number text:level="1" text:style-name="WW_CharLFO88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1">
      <text:list-level-style-bullet text:level="1" text:style-name="WW_CharLFO9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0.1972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10" style:parent-style-name="Standard" style:family="paragraph">
      <style:paragraph-properties fo:text-align="center" fo:line-height="115%"/>
    </style:style>
    <style:style style:name="P11" style:parent-style-name="Standard" style:family="paragraph">
      <style:paragraph-properties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" style:parent-style-name="Akapitzlistą" style:family="paragraph">
      <style:paragraph-properties fo:text-align="justify" fo:line-height="115%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6" style:parent-style-name="Akapitzlistą" style:family="paragraph">
      <style:paragraph-properties fo:text-align="justify" fo:line-height="115%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Akapitzlistą" style:family="paragraph">
      <style:paragraph-properties fo:text-align="justify" fo:line-height="115%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" style:parent-style-name="Akapitzlistą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Akapitzlistą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2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Akapitzlistą" style:family="paragraph">
      <style:paragraph-properties fo:widows="2" fo:orphans="2" fo:text-align="justify" style:vertical-align="auto" fo:line-height="104%" fo:text-indent="-0.3027in"/>
      <style:text-properties fo:color="#000000" fo:font-size="11pt" style:font-size-asian="11pt" style:font-size-complex="11pt" fo:hyphenate="true"/>
    </style:style>
    <style:style style:name="P27" style:parent-style-name="Akapitzlistą" style:family="paragraph">
      <style:paragraph-properties fo:widows="2" fo:orphans="2" fo:text-align="justify" style:vertical-align="auto" fo:line-height="104%" fo:margin-left="0.4958in" fo:text-indent="-0.3027in">
        <style:tab-stops/>
      </style:paragraph-properties>
      <style:text-properties fo:color="#000000" fo:font-size="11pt" style:font-size-asian="11pt" style:font-size-complex="11pt" fo:hyphenate="true"/>
    </style:style>
    <style:style style:name="P28" style:parent-style-name="Akapitzlistą" style:family="paragraph">
      <style:paragraph-properties fo:widows="2" fo:orphans="2" fo:text-align="justify" style:vertical-align="auto" fo:line-height="104%" fo:margin-left="0.4958in" fo:text-indent="-0.3027in">
        <style:tab-stops/>
      </style:paragraph-properties>
      <style:text-properties fo:hyphenate="true"/>
    </style:style>
    <style:style style:name="T2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0" style:parent-style-name="Akapitzlistą" style:family="paragraph">
      <style:paragraph-properties fo:widows="2" fo:orphans="2" fo:text-align="justify" style:vertical-align="auto" fo:line-height="104%" fo:margin-left="0.4958in" fo:text-indent="-0.3027in">
        <style:tab-stops/>
      </style:paragraph-properties>
      <style:text-properties fo:hyphenate="true"/>
    </style:style>
    <style:style style:name="T3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2" style:parent-style-name="Akapitzlistą" style:family="paragraph">
      <style:paragraph-properties fo:widows="2" fo:orphans="2" fo:text-align="justify" style:vertical-align="auto" fo:line-height="104%"/>
      <style:text-properties fo:color="#000000" fo:font-size="11pt" style:font-size-asian="11pt" style:font-size-complex="11pt" fo:hyphenate="true"/>
    </style:style>
    <style:style style:name="P33" style:parent-style-name="Akapitzlistą" style:family="paragraph">
      <style:paragraph-properties fo:widows="2" fo:orphans="2" fo:text-align="justify" style:vertical-align="auto" fo:line-height="104%"/>
      <style:text-properties fo:color="#000000" fo:font-size="11pt" style:font-size-asian="11pt" style:font-size-complex="11pt" fo:hyphenate="true"/>
    </style:style>
    <style:style style:name="P34" style:parent-style-name="Akapitzlistą" style:family="paragraph">
      <style:paragraph-properties fo:widows="2" fo:orphans="2" fo:text-align="justify" style:vertical-align="auto" fo:line-height="104%"/>
      <style:text-properties fo:color="#000000" fo:font-size="11pt" style:font-size-asian="11pt" style:font-size-complex="11pt" fo:hyphenate="true"/>
    </style:style>
    <style:style style:name="P35" style:parent-style-name="Akapitzlistą" style:family="paragraph">
      <style:paragraph-properties fo:widows="2" fo:orphans="2" fo:text-align="justify" style:vertical-align="auto" fo:line-height="104%"/>
      <style:text-properties fo:color="#000000" fo:font-size="11pt" style:font-size-asian="11pt" style:font-size-complex="11pt" fo:hyphenate="true"/>
    </style:style>
    <style:style style:name="P36" style:parent-style-name="Akapitzlistą" style:family="paragraph">
      <style:paragraph-properties fo:widows="2" fo:orphans="2" fo:text-align="justify" style:vertical-align="auto" fo:line-height="104%"/>
      <style:text-properties fo:color="#000000" fo:font-size="11pt" style:font-size-asian="11pt" style:font-size-complex="11pt" fo:hyphenate="true"/>
    </style:style>
    <style:style style:name="P37" style:parent-style-name="list-group-item" style:family="paragraph">
      <style:paragraph-properties fo:margin-top="0in" fo:margin-bottom="0in" fo:line-height="104%" fo:margin-left="0.4958in" fo:text-indent="-0.3027in" fo:background-color="#FFFFFF">
        <style:tab-stops/>
      </style:paragraph-properties>
    </style:style>
    <style:style style:name="T38" style:parent-style-name="h5" style:family="text">
      <style:text-properties fo:color="#000000" fo:font-size="11pt" style:font-size-asian="11pt" style:font-size-complex="11pt" fo:language="pl" fo:country="PL"/>
    </style:style>
    <style:style style:name="P39" style:parent-style-name="list-group-item" style:family="paragraph">
      <style:paragraph-properties fo:margin-top="0in" fo:margin-bottom="0in" fo:line-height="104%" fo:margin-left="0.4958in" fo:text-indent="-0.3027in" fo:background-color="#FFFFFF">
        <style:tab-stops/>
      </style:paragraph-properties>
    </style:style>
    <style:style style:name="T40" style:parent-style-name="h5" style:family="text">
      <style:text-properties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margin-top="0.0833in" fo:line-height="115%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line-height="115%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51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52" style:parent-style-name="Normalny" style:family="paragraph">
      <style:paragraph-properties fo:widows="2" fo:orphans="2" fo:text-align="justify" style:vertical-align="auto" fo:margin-top="0.0833in" fo:margin-bottom="0in" fo:line-height="115%"/>
      <style:text-properties style:font-name="Times New Roman" style:font-name-asian="Times New Roman" style:font-name-complex="Times New Roman" style:letter-kerning="false" fo:hyphenate="true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55" style:parent-style-name="Normalny" style:family="paragraph">
      <style:paragraph-properties fo:widows="2" fo:orphans="2" fo:text-align="justify" style:vertical-align="auto" fo:line-height="104%"/>
      <style:text-properties fo:hyphenate="true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57" style:parent-style-name="Akapitzlistą" style:family="paragraph">
      <style:paragraph-properties fo:widows="2" fo:orphans="2" fo:text-align="justify" style:vertical-align="auto" fo:line-height="104%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58" style:parent-style-name="Akapitzlistą" style:family="paragraph">
      <style:paragraph-properties fo:widows="2" fo:orphans="2" fo:text-align="justify" style:vertical-align="auto" fo:line-height="104%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59" style:parent-style-name="Akapitzlistą" style:family="paragraph">
      <style:paragraph-properties fo:widows="2" fo:orphans="2" fo:text-align="justify" style:vertical-align="auto" fo:line-height="104%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60" style:parent-style-name="Akapitzlistą" style:family="paragraph">
      <style:paragraph-properties fo:widows="2" fo:orphans="2" fo:text-align="justify" style:vertical-align="auto" fo:line-height="104%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61" style:parent-style-name="Akapitzlistą" style:family="paragraph">
      <style:paragraph-properties fo:widows="2" fo:orphans="2" fo:text-align="justify" style:vertical-align="auto" fo:line-height="104%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62" style:parent-style-name="Normalny" style:family="paragraph">
      <style:paragraph-properties fo:text-align="justify" fo:margin-bottom="0in" fo:line-height="115%" fo:text-indent="0.2951in"/>
      <style:text-properties style:font-name="Times New Roman" style:font-name-asian="Times New Roman" style:font-name-complex="Times New Roman" style:letter-kerning="false"/>
    </style:style>
    <style:style style:name="P63" style:parent-style-name="Normalny" style:family="paragraph">
      <style:paragraph-properties fo:text-align="justify" fo:margin-bottom="0in" fo:line-height="115%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66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letter-kerning="false"/>
    </style:style>
    <style:style style:name="P67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letter-kerning="false"/>
    </style:style>
    <style:style style:name="P6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letter-kerning="false"/>
    </style:style>
    <style:style style:name="P69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71" style:parent-style-name="Normalny" style:family="paragraph">
      <style:paragraph-properties fo:widows="2" fo:orphans="2" style:contextual-spacing="true" fo:text-align="justify" style:vertical-align="auto" fo:margin-bottom="0in" fo:line-height="115%" fo:margin-left="0.4923in" fo:text-indent="-0.2951in">
        <style:tab-stops/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P72" style:parent-style-name="Normalny" style:family="paragraph">
      <style:paragraph-properties fo:widows="2" fo:orphans="2" style:contextual-spacing="true" fo:text-align="justify" style:vertical-align="auto" fo:margin-bottom="0in" fo:line-height="115%" fo:margin-left="0.4923in" fo:text-indent="-0.2951in">
        <style:tab-stops/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P73" style:parent-style-name="Normalny" style:family="paragraph">
      <style:paragraph-properties fo:widows="2" fo:orphans="2" style:contextual-spacing="true" fo:text-align="justify" style:vertical-align="auto" fo:margin-bottom="0in" fo:line-height="115%" fo:margin-left="0.4923in" fo:text-indent="-0.2951in">
        <style:tab-stops/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 fo:margin-bottom="0in" fo:line-height="115%" fo:margin-left="0.4923in">
        <style:tab-stops/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P75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7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hyphenate="true"/>
    </style:style>
    <style:style style:name="P7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hyphenate="true"/>
    </style:style>
    <style:style style:name="P79" style:parent-style-name="Normalny" style:family="paragraph">
      <style:paragraph-properties fo:widows="2" fo:orphans="2" fo:text-align="justify" style:vertical-align="auto" fo:margin-top="0.0833in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hyphenate="true"/>
    </style:style>
    <style:style style:name="P80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justify" fo:margin-top="0.0833in" fo:line-height="115%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margin-top="0.0833in" fo:line-height="115%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text-align="justify" fo:margin-top="0.0833in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olumn88" style:family="table-column">
      <style:table-column-properties style:column-width="2.0965in" style:use-optimal-column-width="false"/>
    </style:style>
    <style:style style:name="TableColumn89" style:family="table-column">
      <style:table-column-properties style:column-width="1.4465in" style:use-optimal-column-width="false"/>
    </style:style>
    <style:style style:name="TableColumn90" style:family="table-column">
      <style:table-column-properties style:column-width="2.9305in" style:use-optimal-column-width="false"/>
    </style:style>
    <style:style style:name="Table87" style:family="table">
      <style:table-properties style:width="6.4736in" fo:margin-left="-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left="0.4916in" fo:margin-right="-0.0479in">
        <style:tab-stops/>
      </style:paragraph-properties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center" fo:margin-left="0.4916in" fo:margin-right="-0.0479in">
        <style:tab-stops/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center" fo:margin-left="0.4916in" fo:margin-right="-0.0479in">
        <style:tab-stops/>
      </style:paragraph-properties>
      <style:text-properties style:font-name-complex="Times New Roman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left="0.4916in">
        <style:tab-stops/>
      </style:paragraph-properties>
      <style:text-properties style:font-name-complex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Bezodstępów" style:family="paragraph">
      <style:paragraph-properties fo:text-align="center" fo:margin-left="0.4916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4">Protokół Nr 0012.4/5/25</text:span></text:p>
      <text:p text:style-name="P5"><text:span text:style-name="T6">z posiedzenia Komisji Skarg, Wniosków i Petycji</text:span></text:p>
      <text:p text:style-name="P7"><text:span text:style-name="T8">z dnia 07 sierpnia 2025 r. godz. 8:00</text:span></text:p>
      <text:p text:style-name="P9">w sali konferencyjnej Urzędu Gminy Kobylanka</text:p>
      <text:p text:style-name="P10"/>
      <text:p text:style-name="P11"/>
      <text:p text:style-name="P12"><text:span text:style-name="T13">Komisja Skarg Wniosków i Petycji odbyła posiedzenie w składzie:</text:span></text:p>
      <text:list text:style-name="WWNum43">
        <text:list-item>
          <text:p text:style-name="P14"><text:span text:style-name="T15">przewodniczący komisji – radny Bartosz Stawarski,</text:span></text:p>
        </text:list-item>
        <text:list-item>
          <text:p text:style-name="P16"><text:span text:style-name="T17">wiceprzewodnicząca komisji – radna Agnieszka Cieślicka,</text:span></text:p>
        </text:list-item>
        <text:list-item>
          <text:p text:style-name="P18"><text:span text:style-name="T19">członek komisji – radny Radosław Kunikowski,</text:span></text:p>
        </text:list-item>
        <text:list-item>
          <text:p text:style-name="P20"><text:span text:style-name="T21">członek komisji – radny Ireneusz Siwiec,</text:span></text:p>
        </text:list-item>
        <text:list-item>
          <text:p text:style-name="P22"><text:span text:style-name="T23">członek komisji – radna Alicja Ordon.</text:span></text:p>
        </text:list-item>
      </text:list>
      <text:p text:style-name="P24"/>
      <text:p text:style-name="P25">Porządek obrad:</text:p>
      <text:list text:style-name="LFO88" text:continue-numbering="true">
        <text:list-item>
          <text:p text:style-name="P26">Otwarcie i stwierdzenie quorum.</text:p>
        </text:list-item>
        <text:list-item>
          <text:p text:style-name="P27">Przyjęcie porządku obrad.</text:p>
        </text:list-item>
        <text:list-item>
          <text:p text:style-name="P28"><text:span text:style-name="T29">Przyjęcie protokołu z obrad poprzedniej komisji.</text:span></text:p>
        </text:list-item>
        <text:list-item>
          <text:p text:style-name="P30"><text:bookmark-start text:name="_Hlk207351276"/><text:span text:style-name="T31">Rozpatrzenie wniosków od mieszkańców, które wpłynęły do Rady Gminy w dniach 22.07.2025 r. oraz 24.07.2025 r. dotyczące budowy wiatraków w Gminie Kobylanka, obręb Kunowo:</text:span></text:p>
        </text:list-item>
      </text:list>
      <text:list text:style-name="LFO89" text:continue-numbering="true">
        <text:list-item>
          <text:p text:style-name="P32">RG.0004.108.2025.MS</text:p>
        </text:list-item>
        <text:list-item>
          <text:p text:style-name="P33">RG.0004.109.2025.MS</text:p>
        </text:list-item>
        <text:list-item>
          <text:p text:style-name="P34">RG.0004.110.2025.MS</text:p>
        </text:list-item>
        <text:list-item>
          <text:p text:style-name="P35">RG.0004.113.2025.MS</text:p>
        </text:list-item>
        <text:list-item>
          <text:p text:style-name="P36">RG.0004.114.2025.MS</text:p>
        </text:list-item>
      </text:list>
      <text:list text:style-name="LFO88" text:continue-numbering="true">
        <text:list-item>
          <text:p text:style-name="P37"><text:bookmark-end text:name="_Hlk207351276"/><text:span text:style-name="T38">Wolne wnioski.</text:span></text:p>
        </text:list-item>
        <text:list-item>
          <text:p text:style-name="P39"><text:span text:style-name="T40">Zamknięcie posiedzenia.</text:span></text:p>
        </text:list-item>
      </text:list>
      <text:p text:style-name="P41"><text:span text:style-name="T42">Ad. 1</text:span></text:p>
      <text:p text:style-name="P43">Otwarcie i stwierdzenie quorum.</text:p>
      <text:p text:style-name="P44"><text:span text:style-name="T45">Przewodniczący Komisji Skarg, Wniosków i Petycji Bartosz Stawarski witając wszystkich obecnych otworzył posiedzenie o godz. 8:00, stwierdzając quorum na podstawie listy obecności – zał. nr 1 do protokołu.</text:span></text:p>
      <text:p text:style-name="P46"><text:span text:style-name="T47">Ad. 2</text:span></text:p>
      <text:p text:style-name="P48">Przyjęcie porządku obrad.</text:p>
      <text:p text:style-name="P49">Nie zgłoszono wniosków.<text:s/></text:p>
      <text:p text:style-name="P50">Ad. 3</text:p>
      <text:p text:style-name="P51">Przyjęcie protokołu z obrad poprzedniej komisji.</text:p>
      <text:p text:style-name="P52">Nie wpłynęły uwagi do protokołu z poprzedniego posiedzenia komisji, wobec powyższego protokół<text:s/><text:line-break/>Nr 0012.4/4/25 z dnia 15 maja 2025 r. uważa się za przyjęty – protokół stanowi zał. nr 2 do protokołu.</text:p>
      <text:p text:style-name="P53"/>
      <text:p text:style-name="P54">Ad. 4</text:p>
      <text:p text:style-name="P55"><text:span text:style-name="T56">Rozpatrzenie wniosków od mieszkańców, które wpłynęły do Rady Gminy w dniach 22.07.2025 r. oraz 24.07.2025 r. dotyczące budowy wiatraków w Gminie Kobylanka, obręb Kunowo:</text:span></text:p>
      <text:list text:style-name="LFO90" text:continue-numbering="true">
        <text:list-item>
          <text:p text:style-name="P57">RG.0004.108.2025.MS</text:p>
        </text:list-item>
        <text:list-item>
          <text:p text:style-name="P58">RG.0004.109.2025.MS</text:p>
        </text:list-item>
        <text:list-item>
          <text:p text:style-name="P59">RG.0004.110.2025.MS</text:p>
        </text:list-item>
        <text:list-item>
          <text:p text:style-name="P60">RG.0004.113.2025.MS</text:p>
        </text:list-item>
        <text:list-item>
          <text:p text:style-name="P61">RG.0004.114.2025.MS</text:p>
        </text:list-item>
      </text:list>
      <text:p text:style-name="P62"/>
      <text:p text:style-name="P63"><text:span text:style-name="T64">Przewodniczący Komisji Skarg, Wniosków i Petycji Bartosz Stawarski poinformował, że do Rady Gminy Kobylanka w dniu 22 lipca br. oraz 24 lipca br. wpłynęło pięć wniosków mieszkańców gminy dotyczących wykluczenia z miejscowego planu zagospodarowania przestrzennego, a w przyszłości całkowitego zakazu budowy turbin wiatrowych w pobliżu działek nr: 348, 349 i 353, położonych na terenie gminy Kobylanka,<text:s/></text:span><text:span text:style-name="T65"><text:line-break/>w obrębie Kunowo. Z uwagi na identyczną treść wszystkich wniosków, zaproponował wspólne rozpatrzenie, co spotkało się z akceptacją członków komisji. Następnie Przewodniczący poinformował, że wpłynęły jeszcze dwa wnioski poza omawianymi, jednak ze względu na braki formalne pozostały bez rozpatrzenia. Kolejno Przewodniczący oznajmił, że przygotował projekt uchwały wraz z odpowiedzią do wnioskodawców. Jednocześnie nadmienił, że <text:s/>jej treść zbiega się z odpowiedzią, którą udzieliła Pani Wójt w dniu 05 lipca br. Dodał, że mieszkańcy Kunowa działali dwutorowo, składając wnioski identycznej treści do Rady Gminy oraz Wójta Gminy Kobylanka.</text:span></text:p>
      <text:p text:style-name="P66">Przewodniczący wyraził zdziwienie nad treścią przedmiotowych wniosków podkreślając, że wielokrotnie Rada Gminy oraz Wójt Julita Pilecka jasno określili swoje stanowisko w sprawie posadowienia turbin wiatrowych<text:s/><text:line-break/>w miejscowości Kunowo. Przypomniał, że zarówno organ uchwałodawczy jak i wykonawczy nie podjęli żadnej decyzji, która byłaby niezgodna ze zdaniem mieszkańców Kunowa. <text:s/>Organy wielokrotnie przedstawiały jasne<text:s/><text:line-break/>i jednoznaczne stanowisko w tej sprawie. W trakcie spotkań z inwestorem, mieszkańcy Kunowa, wyrazili negatywne zdanie dotyczące posadowienia turbin wiatrowych na ich terenie, co dało jasny i klarowny sygnał do braku dalszych kontaktów z inwestorem. Zdaniem Przewodniczącego Komisji Skarg, Wniosków i Petycji, ktoś próbuje wywołać niepokój społeczny wśród mieszkańców, rozpowszechniając informacje na temat rzekomych planów budowy wiatraków na terenie Kunowa.<text:s/></text:p>
      <text:p text:style-name="P67">Przewodniczący Bartosz Stawarski zasugerował przyjęcie zaproponowanego uzasadnienia do projektu uchwały, który przygotował na posiedzenie komisji.</text:p>
      <text:p text:style-name="P68">Radna Alicja Ordon zapytała radnego okręgu Kunowo Ireneusza Siwca czy było zebranie<text:s/><text:line-break/>z mieszkańcami Kunowa w sprawie turbin wiatrowych oraz zapytała ilu mieszkańców w nim uczestniczyło. Radny Ireneusz Siwiec odpowiedział, że odbyło się spotkanie z mieszkańcami na którym nie wyrazili zgodny na posadowienie turbin wiatrowych jak również poinformował, że na spotkanie przybyło około 40 mieszkańców Kunowa.</text:p>
      <text:p text:style-name="P69"><text:span text:style-name="T70">Przewodniczący Komisji Skarg, Wniosków i Petycji zarządził głosowanie nad uzasadnieniem do zaproponowanego projektu uchwały:</text:span></text:p>
      <text:list text:style-name="LFO91" text:continue-numbering="true">
        <text:list-item>
          <text:p text:style-name="P71">głosy za – 4,</text:p>
        </text:list-item>
        <text:list-item>
          <text:p text:style-name="P72">głosy przeciw – 0,</text:p>
        </text:list-item>
        <text:list-item>
          <text:p text:style-name="P73">głosy wstrzymujące się – 1.</text:p>
        </text:list-item>
      </text:list>
      <text:p text:style-name="P74"/>
      <text:p text:style-name="P75"><text:span text:style-name="T76">Komisja Skarg, Wniosków i Petycji zatwierdziła treść uzasadnienia w przedstawionej formie przez Przewodniczącego Bartosza Stawarskiego.<text:s/></text:span></text:p>
      <text:p text:style-name="P77">Wnioski z dnia 22 lipca br. oraz 24 lipca br. stanowią zał. nr 3 – 7 do protokołu.</text:p>
      <text:p text:style-name="P78">Projekt uchwały w sprawie rozpatrzenia wniosków mieszkańców Kunowa – projekt nr 65/25 stanowi zał. nr 8 do protokołu.</text:p>
      <text:p text:style-name="P79">Ad. 5</text:p>
      <text:p text:style-name="P80">Wolne wnioski.</text:p>
      <text:p text:style-name="P81">Brak wolnych wniosków.</text:p>
      <text:p text:style-name="P82"><text:span text:style-name="T83">Ad. 6</text:span></text:p>
      <text:p text:style-name="P84"><text:span text:style-name="T85">Zamknięcie posiedzenia.</text:span></text:p>
      <text:p text:style-name="P86">Wobec zrealizowania porządku posiedzenia Przewodniczący Komisji Skarg, Wniosków<text:line-break/><text:soft-page-break/>i Petycji Bartosz Stawarski o godz. 8:10 zamknął posiedzenie komisji.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>Protokołowała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p text:style-name="P101">Przewodniczący Komisji Skarg, Wniosków i Petycji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Joanna Baszak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Bartosz Stawarsk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F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fo:font-size="10.5pt" style:font-size-asian="10.5pt" style:font-size-complex="10.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size="10.5pt" style:font-size-asian="10.5pt" style:font-size-complex="10.5pt"/>
    </style:style>
    <style:style style:name="markedcontent" style:display-name="markedcontent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Uwydatnienie" style:display-name="Uwydatnienie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weight="normal" style:font-weight-asian="normal" fo:font-style="normal" style:font-style-asian="normal" fo:font-size="12pt" style:font-size-asian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fo:font-weight="normal" style:font-weight-asian="normal" style:font-weight-complex="bold"/>
    </style:style>
    <style:style style:name="ListLabel7" style:display-name="ListLabel 7" style:family="text">
      <style:text-properties fo:font-weight="normal" style:font-weight-asian="normal" style:font-weight-complex="normal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-group-item" style:display-name="list-group-item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fo:hyphenate="true"/>
    </style:style>
    <style:style style:name="h5" style:display-name="h5" style:family="text" style:parent-style-name="Domyślnaczcionkaakapitu"/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2" style:display-name="WWNum5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3" style:display-name="WWNum5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4" style:display-name="WWNum5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6" style:display-name="WWNum5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0LVL1" style:family="text">
      <style:text-properties fo:color="#000000"/>
    </style:style>
    <style:style style:name="WW_CharLFO60LVL2" style:family="text">
      <style:text-properties fo:color="#000000"/>
    </style:style>
    <style:style style:name="WW_CharLFO60LVL3" style:family="text">
      <style:text-properties fo:color="#000000"/>
    </style:style>
    <style:style style:name="WW_CharLFO60LVL4" style:family="text">
      <style:text-properties fo:color="#000000"/>
    </style:style>
    <style:style style:name="WW_CharLFO60LVL5" style:family="text">
      <style:text-properties fo:color="#000000"/>
    </style:style>
    <style:style style:name="WW_CharLFO60LVL6" style:family="text">
      <style:text-properties fo:color="#000000"/>
    </style:style>
    <style:style style:name="WW_CharLFO60LVL7" style:family="text">
      <style:text-properties fo:color="#000000"/>
    </style:style>
    <style:style style:name="WW_CharLFO60LVL8" style:family="text">
      <style:text-properties fo:color="#000000"/>
    </style:style>
    <style:style style:name="WW_CharLFO60LVL9" style:family="text">
      <style:text-properties fo:color="#000000"/>
    </style:style>
    <text:list-style style:name="WWNum60" style:display-name="WWNum60">
      <text:list-level-style-number text:level="1" text:style-name="WW_CharLFO60LVL1" style:num-suffix="." style:num-format="1">
        <style:list-level-properties text:space-before="-0.1055in" text:min-label-width="0.25in" text:list-level-position-and-space-mode="label-alignment">
          <style:list-level-label-alignment text:label-followed-by="listtab" fo:margin-left="0.1444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0LVL3" style:num-suffix="." style:num-format="i" text:display-levels="3">
        <style:list-level-properties fo:text-align="end" text:space-before="1.0194in" text:min-label-width="0.125in" text:list-level-position-and-space-mode="label-alignment">
          <style:list-level-label-alignment text:label-followed-by="listtab" fo:margin-left="1.1444in" fo:text-indent="-0.12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5" text:style-name="WW_CharLFO60LVL5" style:num-suffix="." style:num-format="a" style:num-letter-sync="true" text:display-levels="5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6" text:style-name="WW_CharLFO60LVL6" style:num-suffix="." style:num-format="i" text:display-levels="6">
        <style:list-level-properties fo:text-align="end" text:space-before="2.5194in" text:min-label-width="0.125in" text:list-level-position-and-space-mode="label-alignment">
          <style:list-level-label-alignment text:label-followed-by="listtab" fo:margin-left="2.6444in" fo:text-indent="-0.1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8" text:style-name="WW_CharLFO60LVL8" style:num-suffix="." style:num-format="a" style:num-letter-sync="true" text:display-levels="8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4.0194in" text:min-label-width="0.125in" text:list-level-position-and-space-mode="label-alignment">
          <style:list-level-label-alignment text:label-followed-by="listtab" fo:margin-left="4.1444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2" style:display-name="WWNum6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4" style:display-name="WWNum6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5" style:display-name="WWNum6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6" style:display-name="WWNum6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 fo:font-style="normal" style:font-style-asian="normal" fo:font-size="12pt" style:font-size-asian="12pt"/>
    </style:style>
    <text:list-style style:name="WWNum67" style:display-name="WWNum67">
      <text:list-level-style-number text:level="1" text:style-name="WW_CharLFO6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8LVL1" style:family="text">
      <style:text-properties fo:font-weight="normal" style:font-weight-asian="normal" fo:font-style="normal" style:font-style-asian="normal" fo:font-size="12pt" style:font-size-asian="12pt"/>
    </style:style>
    <text:list-style style:name="WWNum68" style:display-name="WWNum68">
      <text:list-level-style-number text:level="1" text:style-name="WW_CharLFO6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9LVL1" style:family="text">
      <style:text-properties fo:font-weight="normal" style:font-weight-asian="normal" fo:font-style="normal" style:font-style-asian="normal" fo:font-size="12pt" style:font-size-asian="12pt"/>
    </style:style>
    <text:list-style style:name="WWNum69" style:display-name="WWNum69">
      <text:list-level-style-number text:level="1" text:style-name="WW_CharLFO6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fo:font-weight="normal" style:font-weight-asian="normal" fo:font-style="normal" style:font-style-asian="normal" fo:font-size="12pt" style:font-size-asian="12pt"/>
    </style:style>
    <text:list-style style:name="WWNum70" style:display-name="WWNum70">
      <text:list-level-style-number text:level="1" text:style-name="WW_CharLFO7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1LVL1" style:family="text">
      <style:text-properties fo:font-weight="normal" style:font-weight-asian="normal" fo:font-style="normal" style:font-style-asian="normal" fo:font-size="12pt" style:font-size-asian="12pt"/>
    </style:style>
    <text:list-style style:name="WWNum71" style:display-name="WWNum71">
      <text:list-level-style-number text:level="1" text:style-name="WW_CharLFO7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12pt" style:font-size-asian="12pt"/>
    </style:style>
    <text:list-style style:name="WWNum72" style:display-name="WWNum72">
      <text:list-level-style-number text:level="1" text:style-name="WW_CharLFO7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3LVL1" style:family="text">
      <style:text-properties fo:font-weight="normal" style:font-weight-asian="normal" fo:font-style="normal" style:font-style-asian="normal" fo:font-size="12pt" style:font-size-asian="12pt"/>
    </style:style>
    <text:list-style style:name="WWNum73" style:display-name="WWNum73">
      <text:list-level-style-number text:level="1" text:style-name="WW_CharLFO7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4LVL1" style:family="text">
      <style:text-properties fo:font-weight="normal" style:font-weight-asian="normal" fo:font-style="normal" style:font-style-asian="normal" fo:font-size="12pt" style:font-size-asian="12pt"/>
    </style:style>
    <text:list-style style:name="WWNum74" style:display-name="WWNum74">
      <text:list-level-style-number text:level="1" text:style-name="WW_CharLFO7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text:list-style style:name="WWNum75" style:display-name="WWNum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Num76" style:display-name="WWNum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6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WWNum77" style:display-name="WWNum7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78LVL1" style:family="text">
      <style:text-properties fo:font-weight="normal" style:font-weight-asian="normal" style:font-weight-complex="bold"/>
    </style:style>
    <text:list-style style:name="WWNum78" style:display-name="WWNum78">
      <text:list-level-style-number text:level="1" text:style-name="WW_CharLFO7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/>
    </style:style>
    <text:list-style style:name="WWNum79" style:display-name="WWNum79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0" style:display-name="WWNum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text:list-style style:name="WWNum84" style:display-name="WWNum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5" style:display-name="WWNum85">
      <text:list-level-style-number text:level="1" text:style-name="WW_CharLFO85LVL1" style:num-suffix="." style:num-format="1" text:start-value="2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text:style-name="WW_CharLFO85LVL2" style:num-suffix=")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text:style-name="WW_CharLFO85LVL3" style:num-format="i" text:display-levels="3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4" text:style-name="WW_CharLFO85LVL4" style:num-format="1" text:display-levels="4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text:style-name="WW_CharLFO85LVL5" style:num-format="a" style:num-letter-sync="true" text:display-levels="5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text:style-name="WW_CharLFO85LVL6" style:num-format="i" text:display-levels="6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7" text:style-name="WW_CharLFO85LVL7" style:num-format="1" text:display-levels="7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text:style-name="WW_CharLFO85LVL8" style:num-format="a" style:num-letter-sync="true" text:display-levels="8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text:style-name="WW_CharLFO85LVL9" style:num-format="i" text:display-levels="9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8LVL1" style:family="text">
      <style:text-properties fo:font-style="normal" style:font-style-asian="normal" style:font-style-complex="normal"/>
    </style:style>
    <style:style style:name="WW_CharLFO89LVL1" style:family="text">
      <style:text-properties fo:font-style="normal" style:font-style-asian="normal" style:font-style-complex="normal"/>
    </style: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8">
      <text:list-level-style-number text:level="1" text:style-name="WW_CharLFO88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1">
      <text:list-level-style-bullet text:level="1" text:style-name="WW_CharLFO9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complex="F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Roszkowski</meta:initial-creator>
    <dc:creator>m_sawa</dc:creator>
    <meta:creation-date>2025-09-01T05:53:00Z</meta:creation-date>
    <dc:date>2025-09-01T06:03:00Z</dc:date>
    <meta:print-date>2025-09-01T05:54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0" meta:character-count="5035" meta:row-count="36" meta:non-whitespace-character-count="4325"/>
  </office:meta>
</office:document-meta>
</file>